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adea1" svg:font-family="Caladea, Cambria" style:font-pitch="variable"/>
    <style:font-face style:name="Calibri1" svg:font-family="Calibri" style:font-pitch="variable"/>
    <style:font-face style:name="Georgia1" svg:font-family="Georgi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Cambri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fo:text-align="justify" style:justify-single-word="false"/>
      <style:text-properties style:font-name="Times New Roman" fo:font-size="14pt" style:font-name-asian="Times New Roman" style:font-size-asian="14pt" style:font-name-complex="Times New Roman" style:font-size-complex="14pt"/>
    </style:style>
    <style:style style:name="P2" style:family="paragraph" style:parent-style-name="Standard">
      <style:paragraph-properties fo:margin-top="0cm" fo:margin-bottom="0.282cm" loext:contextual-spacing="false" fo:text-align="end" style:justify-single-word="false"/>
      <style:text-properties style:font-name="Times New Roman" fo:font-size="14pt" style:font-name-asian="Times New Roman" style:font-size-asian="14pt" style:font-name-complex="Times New Roman" style:font-size-complex="14pt"/>
    </style:style>
    <style:style style:name="P3" style:family="paragraph" style:parent-style-name="Standard">
      <style:paragraph-properties fo:margin-top="0cm" fo:margin-bottom="0.282cm" loext:contextual-spacing="false" fo:text-align="end" style:justify-single-word="false"/>
      <style:text-properties fo:font-weight="normal" style:font-weight-asian="normal" style:font-weight-complex="normal"/>
    </style:style>
    <style:style style:name="P4" style:family="paragraph" style:parent-style-name="Standard">
      <style:paragraph-properties fo:margin-top="0cm" fo:margin-bottom="0.282cm" loext:contextual-spacing="false" fo:text-align="justify" style:justify-single-word="false"/>
    </style:style>
    <style:style style:name="P5" style:family="paragraph" style:parent-style-name="Standard">
      <style:paragraph-properties fo:margin-top="0cm" fo:margin-bottom="0.282cm" loext:contextual-spacing="false" fo:text-align="justify"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master-page-name="Standard">
      <style:paragraph-properties fo:margin-top="0cm" fo:margin-bottom="0.282cm" loext:contextual-spacing="false" fo:text-align="end" style:justify-single-word="false" style:page-number="1"/>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Times New Roman" fo:font-size="14pt"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4"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n ………………………….. a 2 de febrero de 2018.</text:p>
      <text:p text:style-name="P3"/>
      <text:p text:style-name="P4"><text:span text:style-name="T3">Yo, …………………….………………………………………...., con DNI ……………………….. presento estas </text:span><text:span text:style-name="T4">alegaciones</text:span><text:span text:style-name="T3"> dentro del trámite de consulta previa a la aprobación del </text:span><text:span text:style-name="T4">proyecto de Real Decreto por el que se modifica el Real Decreto 177/2014, de 21 de marzo, que regula el sistema de precios de referencia y agrupaciones homogéneas de medicamentos en el Sistema Nacional de Salud y de determinados sistemas de información en materia de financiación y precios de los medicamentos y productos sanitarios:</text:span></text:p>
      <text:p text:style-name="P5"/>
      <text:p text:style-name="P1"><text:tab/>1.- Como madre/padre de un menor // adulto con alergia alimentaria en riesgo de sufrir una anafilaxia (reacción alérgica grave que puede llegar a ser mortal) manifiesto mi preocupación por la situación de desabastecimiento de adrenalina autoinyectable en formato de 300 microgramos que se ha producido a raíz de la decisión de modificar el Real Decreto antes referido. </text:p>
      <text:p text:style-name="P4"/>
      <text:p text:style-name="P1"><text:tab/>2.- He tenido conocimiento, por medio de las asociaciones de pacientes con alergia alimentaria, de que Alk-Abelló, uno de los laboratorios que fabrican adrenalina en pluma precargada autoinyectable de 300 mcg, suspende temporalmente su producción porque los precios que se quieren fijar en el nuevo Real Decreto son inferiores a lo que cuesta fabricar este medicamento. Los demás fabricantes parecen haber tomado la misma decisión porque es muy difícil conseguir autoinyectores de 300 mcg en las farmacias, tras haber preguntado en varias de mi provincia.</text:p>
      <text:p text:style-name="P4"/>
      <text:p text:style-name="P1"><text:tab/>3.- La adrenalina es la medicación de rescate que puede salvar la vida de una persona que sufra una anafilaxia. La presentación en plumas precargadas autoinyectables es la más ventajosa para los pacientes, ya que contiene la dosis necesaria para su peso y edad, está protegida de golpes y es fácil de utilizar sin necesidad de tener conocimientos sanitarios y hasta por un niño o niña. En las presentaciones en ampolla hay que preparar la jeringa, insertando la aguja, cargando la dosis correcta según edad y peso, expulsar el aire de la jeringa e inyectar por vía intramuscular, y en la presentación de jeringa precargada de 1 mg hay que tener la precaución de administrar la dosis correcta por peso y edad. <text:s/></text:p>
      <text:p text:style-name="P1"><text:soft-page-break/><text:tab/>La adrenalina autoinyectable es la presentación más adecuada también en el ámbito escolar, donde los profesores, responsables de administrar la adrenalina en caso de anafilaxia de un alumno, pueden hacerlo también con facilidad y sin ser sanitarios. La alergia alimentaria afecta a un 11% de los niños españoles, según la Sociedad Española de Alergología e Inmunología Clínica.</text:p>
      <text:p text:style-name="P1"><text:tab/>La adrenalina en autoinyector es, por tanto, un medicamento seguro que tiene una ventaja clínica clara para los pacientes frente a otras presentaciones (jeringas precargas de 1 mg o ampollas de cristal) de adrenalina.</text:p>
      <text:p text:style-name="P4"/>
      <text:p text:style-name="P1"><text:tab/>4.- Las autoridades sanitarias deben velar por la adecuada disponibilidad de medicamentos como éste, como recoge el artículo 3.3 del texto Refundido de la Ley de Garantías y uso racional de los medicamentos: “El Gobierno, para asegurar el abastecimiento de medicamentos, podrá adoptar medidas especiales en relación con su fabricación, importación, distribución y dispensación (…) En el caso de los medicamentos sin interés comercial el Gobierno podrá adoptar, además de las medidas señaladas, las relativas a régimen económico y fiscalidad de dichos medicamentos. A estos efectos así como a los previstos en el artículo 121.1 se entiende por medicamentos “sin interés comercial” aquellos de los que existe ausencia o insuficiencia de suministro en el mercado nacional, siendo necesarios para el tratamiento de determinadas enfermedades o patologías”.</text:p>
      <text:p text:style-name="P4"/>
      <text:p text:style-name="P1"><text:tab/>5.- Por estos motivos, solicito que en la redacción del nuevo Real Decreto se tenga en cuenta la necesidad para las personas alérgicas a alimentos en riesgo de anafilaxia de contar con un medicamento efectivo, seguro y de fácil administración que puede salvar vidas como es la adrenalina autoinyectable, y en consecuencia se fije un precio por parte de las autoridades sanitarias que permita su comercialización, y que sea financiada con fondos públicos como lo viene siendo hasta la fecha.</text:p>
      <text:p text:style-name="P1"/>
      <text:p text:style-name="P1"/>
      <text:p text:style-name="P1"/>
      <text:p text:style-name="P2"><text:bookmark text:name="_gjdgxs"/>Firm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adea1" svg:font-family="Caladea, Cambria" style:font-pitch="variable"/>
    <style:font-face style:name="Calibri1" svg:font-family="Calibri" style:font-pitch="variable"/>
    <style:font-face style:name="Georgia1" svg:font-family="Georgia"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adea" svg:font-family="Caladea, Cambri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loext:contextual-spacing="false" fo:line-height="106%"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Calibri" fo:font-family="Calibri" style:font-family-generic="roman" style:font-pitch="variable" fo:font-size="11pt" fo:language="es" fo:country="ES" fo:font-style="normal" style:text-underline-style="none" fo:font-weight="normal" style:letter-kerning="true" style:font-name-asian="Calibri1" style:font-family-asian="Calibri" style:font-pitch-asian="variable" style:font-size-asian="11pt" style:language-asian="zh" style:country-asian="CN" style:font-style-asian="normal" style:font-weight-asian="normal" style:font-name-complex="Calibri1" style:font-family-complex="Calibri"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Cambria" style:font-family-generic="swiss" style:font-pitch="variable" fo:font-size="14pt" style:font-name-asian="Caladea1" style:font-family-asian="Caladea, Cambria" style:font-pitch-asian="variable" style:font-size-asian="14pt" style:font-name-complex="Caladea1" style:font-family-complex="Caladea, Cambria"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margin-left="0cm" fo:margin-right="0cm" fo:margin-top="0cm" fo:margin-bottom="0.282cm" loext:contextual-spacing="false" fo:line-height="106%"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writing-mode="lr-tb"/>
      <style:text-properties fo:font-variant="normal" fo:text-transform="none" fo:color="#000000" style:text-line-through-style="none" style:text-line-through-type="none" style:text-position="0% 100%" style:font-name="Calibri" fo:font-family="Calibri" style:font-family-generic="roman" style:font-pitch="variable" fo:font-size="11pt" fo:language="es" fo:country="ES" fo:font-style="normal" style:text-underline-style="none" fo:font-weight="normal" style:letter-kerning="true" style:font-name-asian="Calibri1" style:font-family-asian="Calibri" style:font-pitch-asian="variable" style:font-size-asian="11pt" style:language-asian="zh" style:country-asian="CN" style:font-style-asian="normal" style:font-weight-asian="normal" style:font-name-complex="Calibri1" style:font-family-complex="Calibri" style:font-pitch-complex="variable" style:font-size-complex="11pt" style:language-complex="hi" style:country-complex="IN" fo:hyphenate="false" fo:hyphenation-remain-char-count="2" fo:hyphenation-push-char-count="2"/>
    </style:style>
    <style:style style:name="Heading_20_1" style:display-name="Heading 1" style:family="paragraph" style:parent-style-name="LO-normal" style:next-style-name="Standard" style:default-outline-level="1"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Standard" style:default-outline-level="5"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LO-normal" style:next-style-name="Standard"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2-02T20:13:45.433000000</dc:date>
    <meta:editing-cycles>3</meta:editing-cycles>
    <meta:editing-duration>PT12M19S</meta:editing-duration>
    <meta:document-statistic meta:table-count="0" meta:image-count="0" meta:object-count="0" meta:page-count="2" meta:paragraph-count="10" meta:word-count="644" meta:character-count="4117" meta:non-whitespace-character-count="3473"/>
    <meta:generator>LibreOffice/5.2.4.2$Windows_x86 LibreOffice_project/3d5603e1122f0f102b62521720ab13a38a4e0eb0</meta:generator>
  </office:meta>
</office:document-meta>
</file>